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Attēls 1" text:anchor-type="as-char" svg:x="0in" svg:y="0in" svg:width="5.76806in" svg:height="6.02222in" style:rel-width="scale" style:rel-height="scale"><draw:image xlink:href="media/image1.emf" xlink:type="simple" xlink:show="embed" xlink:actuate="onLoad"/><svg:title/><svg:desc/></draw:frame></text:p>
      <text:p text:style-name="Parasts"/>
      <text:p text:style-name="Parasts"><draw:frame draw:style-name="a1" draw:name="Attēls 1" text:anchor-type="as-char" svg:x="0in" svg:y="0in" svg:width="2.62068in" svg:height="2.3874in" style:rel-width="scale" style:rel-height="scale"><draw:image xlink:href="media/image2.png" xlink:type="simple" xlink:show="embed" xlink:actuate="onLoad"/><svg:title/><svg:desc/></draw:frame><text:s text:c="4"/><draw:frame draw:style-name="a2" draw:name="Attēls 1" text:anchor-type="as-char" svg:x="0in" svg:y="0in" svg:width="2.35256in" svg:height="3.00509in" style:rel-width="scale" style:rel-height="scale"><draw:image xlink:href="media/image3.png" xlink:type="simple" xlink:show="embed" xlink:actuate="onLoad"/><svg:title/><svg:desc/></draw:frame></text:p>
      <text:p text:style-name="Parasts"/>
      <text:p text:style-name="Parasts"><draw:frame draw:style-name="a3" draw:name="Attēls 1" text:anchor-type="as-char" svg:x="0in" svg:y="0in" svg:width="2.84634in" svg:height="2.34766in" style:rel-width="scale" style:rel-height="scale"><draw:image xlink:href="media/image4.png" xlink:type="simple" xlink:show="embed" xlink:actuate="onLoad"/><svg:title/><svg:desc/></draw:frame></text:p>
      <text:p text:style-name="Parasts"/>
      <text:p text:style-name="Parasts"/>
      <text:p text:style-name="Parasts"><draw:frame draw:style-name="a4" draw:name="Attēls 2" text:anchor-type="as-char" svg:x="0in" svg:y="0in" svg:width="6.41249in" svg:height="3.79222in" style:rel-width="scale" style:rel-height="scale"><draw:image xlink:href="media/image5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Galvene" style:family="paragraph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Informatīvi telpu plāns Zītaru ielā 3, Korģenē, Salacgrīvas pagastā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gna Būmane</meta:initial-creator>
    <dc:creator>Digna Būmane</dc:creator>
    <meta:creation-date>2023-06-06T11:02:00Z</meta:creation-date>
    <dc:date>2023-06-06T11:07:00Z</dc:date>
    <meta:template xlink:href="Normal" xlink:type="simple"/>
    <meta:editing-cycles>2</meta:editing-cycles>
    <meta:editing-duration>PT300S</meta:editing-duration>
    <meta:document-statistic meta:page-count="2" meta:paragraph-count="1" meta:word-count="10" meta:character-count="16" meta:row-count="1" meta:non-whitespace-character-count="7"/>
  </office:meta>
</office:document-meta>
</file>