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7">
            <text:p/>
            <text:p>“Sporta zāles jumta remonta darbi Sila ielā 2, Salacgrīvā, Limbažu novadā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Nr.</text:p>
          </table:table-cell>
          <table:table-cell office:value-type="string" table:style-name="ce4">
            <text:p>Nosaukums</text:p>
          </table:table-cell>
          <table:table-cell office:value-type="string" table:style-name="ce4">
            <text:p>Mērvienība</text:p>
          </table:table-cell>
          <table:table-cell office:value-type="string" table:style-name="ce4">
            <text:p>Daudzums</text:p>
          </table:table-cell>
          <table:table-cell office:value-type="string" table:style-name="ce5">
            <text:p>Piezīmes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Esošā jumta seguma (kausējamais ruberoīds) t.sk no parapeta (skārda cepures) demontāža un utilizācija</text:p>
          </table:table-cell>
          <table:table-cell office:value-type="string" table:style-name="ce8">
            <text:p>m2</text:p>
          </table:table-cell>
          <table:table-cell office:value-type="float" office:value="328" table:style-name="ce9">
            <text:p>328,0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Bojātā siltumizolācijas materiāla demontāža un utilizācija</text:p>
          </table:table-cell>
          <table:table-cell office:value-type="string" table:style-name="ce13">
            <text:p>m3</text:p>
          </table:table-cell>
          <table:table-cell office:value-type="float" office:value="25" table:style-name="ce14">
            <text:p>25,00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Ventilācijas izvada attīrīšana līdz pārseguma panelim, bojātās siltummizolācijas nomaiņa ap kanālu</text:p>
          </table:table-cell>
          <table:table-cell office:value-type="string" table:style-name="ce13">
            <text:p>vieta</text:p>
          </table:table-cell>
          <table:table-cell office:value-type="float" office:value="2" table:style-name="ce14">
            <text:p>2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Ventilācijas izvada kanāla nomaiņa virsjumta posmā, t.sk. kanāla cepure</text:p>
          </table:table-cell>
          <table:table-cell office:value-type="string" table:style-name="ce13">
            <text:p>gab</text:p>
          </table:table-cell>
          <table:table-cell office:value-type="float" office:value="2" table:style-name="ce14">
            <text:p>2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Jaunas siltumizolācijas plāksnes 30 mm augšējā slānī <text:s/>ar spiedes sprieguma stiprību σ10 ≥ 80kPa; siltumvadītspējas lambda λD = 0,038 W/mK ieklāšana</text:p>
          </table:table-cell>
          <table:table-cell office:value-type="string" table:style-name="ce13">
            <text:p>m2</text:p>
          </table:table-cell>
          <table:table-cell office:value-type="float" office:value="254" table:style-name="ce14">
            <text:p>254,0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Hidroizalācijas (kausējamais apakšslāņa ruberoīds) ieklāšana</text:p>
          </table:table-cell>
          <table:table-cell office:value-type="string" table:style-name="ce13">
            <text:p>m2</text:p>
          </table:table-cell>
          <table:table-cell office:value-type="float" office:value="258" table:style-name="ce14">
            <text:p>258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Hidroizalācijas (kausējamais augšējais ruberoīds) ieklāšana</text:p>
          </table:table-cell>
          <table:table-cell office:value-type="string" table:style-name="ce13">
            <text:p>m2</text:p>
          </table:table-cell>
          <table:table-cell office:value-type="float" office:value="258" table:style-name="ce14">
            <text:p>258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Parapeta nosedzoša hidroizolācijas materiāla ieklāšana</text:p>
          </table:table-cell>
          <table:table-cell office:value-type="string" table:style-name="ce13">
            <text:p>m2</text:p>
          </table:table-cell>
          <table:table-cell office:value-type="float" office:value="70" table:style-name="ce14">
            <text:p>70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Parapeta nosegšana ar skārda cepuri pa visu perimetru</text:p>
          </table:table-cell>
          <table:table-cell office:value-type="string" table:style-name="ce13">
            <text:p>m</text:p>
          </table:table-cell>
          <table:table-cell office:value-type="float" office:value="58" table:style-name="ce14">
            <text:p>58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Imprignēta koka vienslīpu karkasa izbūve nojumei<text:s/></text:p>
          </table:table-cell>
          <table:table-cell office:value-type="string" table:style-name="ce13">
            <text:p>m3</text:p>
          </table:table-cell>
          <table:table-cell office:value-type="float" office:value="0.8" table:style-name="ce14">
            <text:p>0,8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Nojumes jumta seguma izbūve ar trapecveida metāla plāksnēm t.sk. vējmalas, karnīzes, jumta atloki, stūri.u.c.</text:p>
          </table:table-cell>
          <table:table-cell office:value-type="string" table:style-name="ce13">
            <text:p>m2</text:p>
          </table:table-cell>
          <table:table-cell office:value-type="float" office:value="50" table:style-name="ce14">
            <text:p>50,00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Notekcauruļu ustādīšana nojumes jumtam</text:p>
          </table:table-cell>
          <table:table-cell office:value-type="string" table:style-name="ce20">
            <text:p>m</text:p>
          </table:table-cell>
          <table:table-cell office:value-type="float" office:value="23" table:style-name="ce21">
            <text:p>23,00</text:p>
          </table:table-cell>
          <table:table-cell table:style-name="ce22"/>
          <table:table-cell table:number-columns-repeated="16379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Bruno Veide</meta:initial-creator>
    <dc:creator>Bruno Veide</dc:creator>
    <meta:creation-date>2025-07-29T06:49:10Z</meta:creation-date>
    <dc:date>2025-08-08T11:23:53Z</dc:date>
  </office:meta>
</office:document-meta>
</file>