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color="#00B050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color="#00B050" fo:font-weight="bold" style:font-weight-asian="bold" style:font-weight-complex="bold"/>
    </style:style>
    <style:style style:name="ce7" style:family="table-cell" style:parent-style-name="Currency" style:data-style-name="N2">
      <style:table-cell-properties fo:border="thin solid #000000"/>
      <style:text-properties fo:color="#00B050" fo:font-weight="bold" style:font-weight-asian="bold" style:font-weight-complex="bold"/>
    </style:style>
    <style:style style:name="ce8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F243E" fo:font-weight="bold" style:font-weight-asian="bold" style:font-weight-complex="bold"/>
    </style:style>
    <style:style style:name="ce9" style:family="table-cell" style:parent-style-name="Default" style:data-style-name="N0">
      <style:text-properties fo:color="#974706"/>
    </style:style>
    <style:style style:name="ce10" style:family="table-cell" style:parent-style-name="Default" style:data-style-name="N2">
      <style:table-cell-properties fo:border="thin solid #000000"/>
      <style:text-properties fo:color="#00B050" fo:font-weight="bold" style:font-weight-asian="bold" style:font-weight-complex="bold"/>
    </style:style>
    <style:style style:name="ce11" style:family="table-cell" style:parent-style-name="Default" style:data-style-name="N2">
      <style:table-cell-properties fo:border="thin solid #000000"/>
      <style:text-properties fo:color="#0F243E"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B05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color="#00B050"/>
    </style:style>
    <style:style style:name="ce14" style:family="table-cell" style:parent-style-name="Default" style:data-style-name="N2">
      <style:table-cell-properties fo:border="thin solid #000000"/>
      <style:text-properties fo:color="#00B050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846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1_05_2026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/>
          <table:table-cell office:value-type="string" table:number-columns-spanned="4" table:number-rows-spanned="2" table:style-name="ce15">
            <text:p>Maksa tikai par ūdeni m3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/>
          <table:covered-table-cell/>
          <table:covered-table-cell table:number-columns-repeated="3"/>
          <table:table-cell table:style-name="ce1"/>
          <table:table-cell office:value-type="string" table:number-columns-spanned="4" table:number-rows-spanned="1" table:style-name="ce16">
            <text:p>Maksa tikai par kanalizāciju m3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6">
            <text:p>Maksa par ūdeni un kanalizāciju m3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/>
          <table:table-cell office:value-type="string" table:style-name="ce2">
            <text:p>Daudzums m3</text:p>
          </table:table-cell>
          <table:table-cell office:value-type="string" table:style-name="ce2">
            <text:p>Cena</text:p>
          </table:table-cell>
          <table:table-cell office:value-type="string" table:style-name="ce2">
            <text:p>PVN 21%</text:p>
          </table:table-cell>
          <table:table-cell office:value-type="string" table:style-name="ce2">
            <text:p>Kopā EUR</text:p>
          </table:table-cell>
          <table:table-cell table:style-name="ce3"/>
          <table:table-cell office:value-type="string" table:style-name="ce2">
            <text:p>Daudzums m3</text:p>
          </table:table-cell>
          <table:table-cell office:value-type="string" table:style-name="ce4">
            <text:p>Cena</text:p>
          </table:table-cell>
          <table:table-cell office:value-type="string" table:style-name="ce4">
            <text:p>PVN 21%</text:p>
          </table:table-cell>
          <table:table-cell office:value-type="string" table:style-name="ce4">
            <text:p>Kopā EUR</text:p>
          </table:table-cell>
          <table:table-cell table:style-name="ce3"/>
          <table:table-cell office:value-type="string" table:style-name="ce2">
            <text:p>Daudzums m3</text:p>
          </table:table-cell>
          <table:table-cell office:value-type="string" table:style-name="ce4">
            <text:p>Cena</text:p>
          </table:table-cell>
          <table:table-cell office:value-type="string" table:style-name="ce4">
            <text:p>PVN 21%</text:p>
          </table:table-cell>
          <table:table-cell office:value-type="string" table:style-name="ce4">
            <text:p>Kopā EUR</text:p>
          </table:table-cell>
          <table:table-cell table:number-columns-repeated="16369"/>
        </table:table-row>
        <table:table-row table:style-name="ro3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1.58</text:p>
          </table:table-cell>
          <table:table-cell office:value-type="float" office:value="0.33179999999999998" table:formula="msoxl:=C4*21%" table:style-name="ce7">
            <text:p>0.33</text:p>
          </table:table-cell>
          <table:table-cell office:value-type="float" office:value="1.9117999999999999" table:formula="msoxl:=C4+D4" table:style-name="ce8">
            <text:p>1.91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float" office:value="2.76" table:style-name="ce5">
            <text:p>2.76</text:p>
          </table:table-cell>
          <table:table-cell office:value-type="float" office:value="0.57959999999999989" table:formula="msoxl:=H4*21%" table:style-name="ce10">
            <text:p>0.58</text:p>
          </table:table-cell>
          <table:table-cell office:value-type="float" office:value="3.3395999999999999" table:formula="msoxl:=H4+I4" table:style-name="ce11">
            <text:p>3.34</text:p>
          </table:table-cell>
          <table:table-cell table:style-name="ce9"/>
          <table:table-cell office:value-type="float" office:value="1" table:style-name="ce5">
            <text:p>1</text:p>
          </table:table-cell>
          <table:table-cell office:value-type="float" office:value="4.34" table:style-name="ce5">
            <text:p>4.34</text:p>
          </table:table-cell>
          <table:table-cell office:value-type="float" office:value="0.91139999999999999" table:formula="msoxl:=M4*21%" table:style-name="ce10">
            <text:p>0.91</text:p>
          </table:table-cell>
          <table:table-cell office:value-type="float" office:value="5.2514000000000003" table:formula="msoxl:=M4+N4" table:style-name="ce11">
            <text:p>5.25</text:p>
          </table:table-cell>
          <table:table-cell table:number-columns-repeated="16369"/>
        </table:table-row>
        <table:table-row table:style-name="ro3">
          <table:table-cell/>
          <table:table-cell office:value-type="float" office:value="2" table:style-name="ce5">
            <text:p>2</text:p>
          </table:table-cell>
          <table:table-cell office:value-type="float" office:value="3.16" table:formula="msoxl:=C4*B5" table:style-name="ce12">
            <text:p>3.16</text:p>
          </table:table-cell>
          <table:table-cell office:value-type="float" office:value="0.66359999999999997" table:formula="msoxl:=C5*21%" table:style-name="ce7">
            <text:p>0.66</text:p>
          </table:table-cell>
          <table:table-cell office:value-type="float" office:value="3.8235999999999999" table:formula="msoxl:=C5+D5" table:style-name="ce8">
            <text:p>3.82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float" office:value="5.52" table:formula="msoxl:=H4*G5" table:style-name="ce10">
            <text:p>5.52</text:p>
          </table:table-cell>
          <table:table-cell office:value-type="float" office:value="1.1591999999999998" table:formula="msoxl:=H5*21%" table:style-name="ce10">
            <text:p>1.16</text:p>
          </table:table-cell>
          <table:table-cell office:value-type="float" office:value="6.6791999999999998" table:formula="msoxl:=H5+I5" table:style-name="ce11">
            <text:p>6.68</text:p>
          </table:table-cell>
          <table:table-cell table:style-name="ce9"/>
          <table:table-cell office:value-type="float" office:value="2" table:style-name="ce5">
            <text:p>2</text:p>
          </table:table-cell>
          <table:table-cell office:value-type="float" office:value="8.68" table:formula="msoxl:=M4*L5" table:style-name="ce5">
            <text:p>8.68</text:p>
          </table:table-cell>
          <table:table-cell office:value-type="float" office:value="1.8228" table:formula="msoxl:=M5*21%" table:style-name="ce10">
            <text:p>1.82</text:p>
          </table:table-cell>
          <table:table-cell office:value-type="float" office:value="10.502800000000001" table:formula="msoxl:=M5+N5" table:style-name="ce11">
            <text:p>10.50</text:p>
          </table:table-cell>
          <table:table-cell table:number-columns-repeated="16369"/>
        </table:table-row>
        <table:table-row table:style-name="ro3">
          <table:table-cell/>
          <table:table-cell office:value-type="float" office:value="3" table:style-name="ce5">
            <text:p>3</text:p>
          </table:table-cell>
          <table:table-cell office:value-type="float" office:value="4.74" table:formula="msoxl:=C4*B6" table:style-name="ce6">
            <text:p>4.74</text:p>
          </table:table-cell>
          <table:table-cell office:value-type="float" office:value="0.99540000000000006" table:formula="msoxl:=C6*21%" table:style-name="ce7">
            <text:p>1.00</text:p>
          </table:table-cell>
          <table:table-cell office:value-type="float" office:value="5.7354000000000003" table:formula="msoxl:=C6+D6" table:style-name="ce8">
            <text:p>5.74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float" office:value="8.2799999999999994" table:formula="msoxl:=H4*G6" table:style-name="ce10">
            <text:p>8.28</text:p>
          </table:table-cell>
          <table:table-cell office:value-type="float" office:value="1.7387999999999999" table:formula="msoxl:=H6*21%" table:style-name="ce10">
            <text:p>1.74</text:p>
          </table:table-cell>
          <table:table-cell office:value-type="float" office:value="10.018799999999999" table:formula="msoxl:=H6+I6" table:style-name="ce11">
            <text:p>10.02</text:p>
          </table:table-cell>
          <table:table-cell table:style-name="ce9"/>
          <table:table-cell office:value-type="float" office:value="3" table:style-name="ce5">
            <text:p>3</text:p>
          </table:table-cell>
          <table:table-cell office:value-type="float" office:value="13.02" table:formula="msoxl:=M4*L6" table:style-name="ce5">
            <text:p>13.02</text:p>
          </table:table-cell>
          <table:table-cell office:value-type="float" office:value="2.7342" table:formula="msoxl:=M6*21%" table:style-name="ce10">
            <text:p>2.73</text:p>
          </table:table-cell>
          <table:table-cell office:value-type="float" office:value="15.754199999999999" table:formula="msoxl:=M6+N6" table:style-name="ce11">
            <text:p>15.75</text:p>
          </table:table-cell>
          <table:table-cell table:number-columns-repeated="16369"/>
        </table:table-row>
        <table:table-row table:style-name="ro3">
          <table:table-cell/>
          <table:table-cell office:value-type="float" office:value="4" table:style-name="ce5">
            <text:p>4</text:p>
          </table:table-cell>
          <table:table-cell office:value-type="float" office:value="6.32" table:formula="msoxl:=C4*B7" table:style-name="ce6">
            <text:p>6.32</text:p>
          </table:table-cell>
          <table:table-cell office:value-type="float" office:value="1.3271999999999999" table:formula="msoxl:=C7*21%" table:style-name="ce7">
            <text:p>1.33</text:p>
          </table:table-cell>
          <table:table-cell office:value-type="float" office:value="7.6471999999999998" table:formula="msoxl:=C7+D7" table:style-name="ce8">
            <text:p>7.65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float" office:value="11.04" table:formula="msoxl:=H4*G7" table:style-name="ce5">
            <text:p>11.04</text:p>
          </table:table-cell>
          <table:table-cell office:value-type="float" office:value="2.3183999999999996" table:formula="msoxl:=H7*21%" table:style-name="ce10">
            <text:p>2.32</text:p>
          </table:table-cell>
          <table:table-cell office:value-type="float" office:value="13.3584" table:formula="msoxl:=H7+I7" table:style-name="ce11">
            <text:p>13.36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float" office:value="17.36" table:formula="msoxl:=M4*L7" table:style-name="ce5">
            <text:p>17.36</text:p>
          </table:table-cell>
          <table:table-cell office:value-type="float" office:value="3.6456" table:formula="msoxl:=M7*21%" table:style-name="ce10">
            <text:p>3.65</text:p>
          </table:table-cell>
          <table:table-cell office:value-type="float" office:value="21.005600000000001" table:formula="msoxl:=M7+N7" table:style-name="ce11">
            <text:p>21.01</text:p>
          </table:table-cell>
          <table:table-cell table:number-columns-repeated="16369"/>
        </table:table-row>
        <table:table-row table:style-name="ro3">
          <table:table-cell/>
          <table:table-cell office:value-type="float" office:value="5" table:style-name="ce5">
            <text:p>5</text:p>
          </table:table-cell>
          <table:table-cell office:value-type="float" office:value="7.9" table:formula="msoxl:=C4*B8" table:style-name="ce6">
            <text:p>7.9</text:p>
          </table:table-cell>
          <table:table-cell office:value-type="float" office:value="1.659" table:formula="msoxl:=C8*21%" table:style-name="ce7">
            <text:p>1.66</text:p>
          </table:table-cell>
          <table:table-cell office:value-type="float" office:value="9.5590000000000011" table:formula="msoxl:=C8+D8" table:style-name="ce8">
            <text:p>9.56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float" office:value="13.799999999999999" table:formula="msoxl:=H4*G8" table:style-name="ce5">
            <text:p>13.8</text:p>
          </table:table-cell>
          <table:table-cell office:value-type="float" office:value="2.8979999999999997" table:formula="msoxl:=H8*21%" table:style-name="ce10">
            <text:p>2.90</text:p>
          </table:table-cell>
          <table:table-cell office:value-type="float" office:value="16.698" table:formula="msoxl:=H8+I8" table:style-name="ce11">
            <text:p>16.70</text:p>
          </table:table-cell>
          <table:table-cell table:style-name="ce9"/>
          <table:table-cell office:value-type="float" office:value="5" table:style-name="ce5">
            <text:p>5</text:p>
          </table:table-cell>
          <table:table-cell office:value-type="float" office:value="21.7" table:formula="msoxl:=M4*L8" table:style-name="ce5">
            <text:p>21.7</text:p>
          </table:table-cell>
          <table:table-cell office:value-type="float" office:value="4.5569999999999995" table:formula="msoxl:=M8*21%" table:style-name="ce10">
            <text:p>4.56</text:p>
          </table:table-cell>
          <table:table-cell office:value-type="float" office:value="26.256999999999998" table:formula="msoxl:=M8+N8" table:style-name="ce11">
            <text:p>26.26</text:p>
          </table:table-cell>
          <table:table-cell table:number-columns-repeated="16369"/>
        </table:table-row>
        <table:table-row table:style-name="ro3">
          <table:table-cell/>
          <table:table-cell office:value-type="float" office:value="6" table:style-name="ce5">
            <text:p>6</text:p>
          </table:table-cell>
          <table:table-cell office:value-type="float" office:value="9.48" table:formula="msoxl:=C4*B9" table:style-name="ce6">
            <text:p>9.48</text:p>
          </table:table-cell>
          <table:table-cell office:value-type="float" office:value="1.9908000000000001" table:formula="msoxl:=C9*21%" table:style-name="ce7">
            <text:p>1.99</text:p>
          </table:table-cell>
          <table:table-cell office:value-type="float" office:value="11.470800000000001" table:formula="msoxl:=C9+D9" table:style-name="ce8">
            <text:p>11.47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float" office:value="16.559999999999999" table:formula="msoxl:=H4*G9" table:style-name="ce5">
            <text:p>16.56</text:p>
          </table:table-cell>
          <table:table-cell office:value-type="float" office:value="3.4775999999999998" table:formula="msoxl:=H9*21%" table:style-name="ce10">
            <text:p>3.48</text:p>
          </table:table-cell>
          <table:table-cell office:value-type="float" office:value="20.037599999999998" table:formula="msoxl:=H9+I9" table:style-name="ce11">
            <text:p>20.04</text:p>
          </table:table-cell>
          <table:table-cell table:style-name="ce9"/>
          <table:table-cell office:value-type="float" office:value="6" table:style-name="ce5">
            <text:p>6</text:p>
          </table:table-cell>
          <table:table-cell office:value-type="float" office:value="26.04" table:formula="msoxl:=M4*L9" table:style-name="ce5">
            <text:p>26.04</text:p>
          </table:table-cell>
          <table:table-cell office:value-type="float" office:value="5.4683999999999999" table:formula="msoxl:=M9*21%" table:style-name="ce10">
            <text:p>5.47</text:p>
          </table:table-cell>
          <table:table-cell office:value-type="float" office:value="31.508399999999998" table:formula="msoxl:=M9+N9" table:style-name="ce11">
            <text:p>31.51</text:p>
          </table:table-cell>
          <table:table-cell table:number-columns-repeated="16369"/>
        </table:table-row>
        <table:table-row table:style-name="ro3">
          <table:table-cell/>
          <table:table-cell office:value-type="float" office:value="7" table:style-name="ce5">
            <text:p>7</text:p>
          </table:table-cell>
          <table:table-cell office:value-type="float" office:value="11.06" table:formula="msoxl:=C4*B10" table:style-name="ce6">
            <text:p>11.06</text:p>
          </table:table-cell>
          <table:table-cell office:value-type="float" office:value="2.3226" table:formula="msoxl:=C10*21%" table:style-name="ce7">
            <text:p>2.32</text:p>
          </table:table-cell>
          <table:table-cell office:value-type="float" office:value="13.3826" table:formula="msoxl:=C10+D10" table:style-name="ce8">
            <text:p>13.38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float" office:value="19.32" table:formula="msoxl:=H4*G10" table:style-name="ce5">
            <text:p>19.32</text:p>
          </table:table-cell>
          <table:table-cell office:value-type="float" office:value="4.0571999999999999" table:formula="msoxl:=H10*21%" table:style-name="ce10">
            <text:p>4.06</text:p>
          </table:table-cell>
          <table:table-cell office:value-type="float" office:value="23.377200000000002" table:formula="msoxl:=H10+I10" table:style-name="ce11">
            <text:p>23.38</text:p>
          </table:table-cell>
          <table:table-cell table:style-name="ce9"/>
          <table:table-cell office:value-type="float" office:value="7" table:style-name="ce5">
            <text:p>7</text:p>
          </table:table-cell>
          <table:table-cell office:value-type="float" office:value="30.38" table:formula="msoxl:=M4*L10" table:style-name="ce5">
            <text:p>30.38</text:p>
          </table:table-cell>
          <table:table-cell office:value-type="float" office:value="6.3797999999999995" table:formula="msoxl:=M10*21%" table:style-name="ce10">
            <text:p>6.38</text:p>
          </table:table-cell>
          <table:table-cell office:value-type="float" office:value="36.759799999999998" table:formula="msoxl:=M10+N10" table:style-name="ce11">
            <text:p>36.76</text:p>
          </table:table-cell>
          <table:table-cell table:number-columns-repeated="16369"/>
        </table:table-row>
        <table:table-row table:style-name="ro3">
          <table:table-cell/>
          <table:table-cell office:value-type="float" office:value="8" table:style-name="ce5">
            <text:p>8</text:p>
          </table:table-cell>
          <table:table-cell office:value-type="float" office:value="12.64" table:formula="msoxl:=C4*B11" table:style-name="ce6">
            <text:p>12.64</text:p>
          </table:table-cell>
          <table:table-cell office:value-type="float" office:value="2.6543999999999999" table:formula="msoxl:=C11*21%" table:style-name="ce7">
            <text:p>2.65</text:p>
          </table:table-cell>
          <table:table-cell office:value-type="float" office:value="15.2944" table:formula="msoxl:=C11+D11" table:style-name="ce8">
            <text:p>15.29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float" office:value="22.08" table:formula="msoxl:=H4*G11" table:style-name="ce5">
            <text:p>22.08</text:p>
          </table:table-cell>
          <table:table-cell office:value-type="float" office:value="4.6367999999999991" table:formula="msoxl:=H11*21%" table:style-name="ce10">
            <text:p>4.64</text:p>
          </table:table-cell>
          <table:table-cell office:value-type="float" office:value="26.716799999999999" table:formula="msoxl:=H11+I11" table:style-name="ce11">
            <text:p>26.72</text:p>
          </table:table-cell>
          <table:table-cell table:style-name="ce9"/>
          <table:table-cell office:value-type="float" office:value="8" table:style-name="ce5">
            <text:p>8</text:p>
          </table:table-cell>
          <table:table-cell office:value-type="float" office:value="34.72" table:formula="msoxl:=M4*L11" table:style-name="ce5">
            <text:p>34.72</text:p>
          </table:table-cell>
          <table:table-cell office:value-type="float" office:value="7.2911999999999999" table:formula="msoxl:=M11*21%" table:style-name="ce10">
            <text:p>7.29</text:p>
          </table:table-cell>
          <table:table-cell office:value-type="float" office:value="42.011200000000002" table:formula="msoxl:=M11+N11" table:style-name="ce11">
            <text:p>42.01</text:p>
          </table:table-cell>
          <table:table-cell table:number-columns-repeated="16369"/>
        </table:table-row>
        <table:table-row table:style-name="ro3">
          <table:table-cell/>
          <table:table-cell office:value-type="float" office:value="9" table:style-name="ce5">
            <text:p>9</text:p>
          </table:table-cell>
          <table:table-cell office:value-type="float" office:value="14.22" table:formula="msoxl:=C4*B12" table:style-name="ce6">
            <text:p>14.22</text:p>
          </table:table-cell>
          <table:table-cell office:value-type="float" office:value="2.9862000000000002" table:formula="msoxl:=C12*21%" table:style-name="ce7">
            <text:p>2.99</text:p>
          </table:table-cell>
          <table:table-cell office:value-type="float" office:value="17.206200000000003" table:formula="msoxl:=C12+D12" table:style-name="ce8">
            <text:p>17.21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float" office:value="24.839999999999996" table:formula="msoxl:=H4*G12" table:style-name="ce5">
            <text:p>24.84</text:p>
          </table:table-cell>
          <table:table-cell office:value-type="float" office:value="5.2163999999999993" table:formula="msoxl:=H12*21%" table:style-name="ce10">
            <text:p>5.22</text:p>
          </table:table-cell>
          <table:table-cell office:value-type="float" office:value="30.056399999999996" table:formula="msoxl:=H12+I12" table:style-name="ce11">
            <text:p>30.06</text:p>
          </table:table-cell>
          <table:table-cell table:style-name="ce9"/>
          <table:table-cell office:value-type="float" office:value="9" table:style-name="ce5">
            <text:p>9</text:p>
          </table:table-cell>
          <table:table-cell office:value-type="float" office:value="39.06" table:formula="msoxl:=M4*L12" table:style-name="ce5">
            <text:p>39.06</text:p>
          </table:table-cell>
          <table:table-cell office:value-type="float" office:value="8.2026000000000003" table:formula="msoxl:=M12*21%" table:style-name="ce10">
            <text:p>8.20</text:p>
          </table:table-cell>
          <table:table-cell office:value-type="float" office:value="47.262600000000006" table:formula="msoxl:=M12+N12" table:style-name="ce11">
            <text:p>47.26</text:p>
          </table:table-cell>
          <table:table-cell table:number-columns-repeated="16369"/>
        </table:table-row>
        <table:table-row table:style-name="ro3">
          <table:table-cell/>
          <table:table-cell office:value-type="float" office:value="10" table:style-name="ce5">
            <text:p>10</text:p>
          </table:table-cell>
          <table:table-cell office:value-type="float" office:value="15.8" table:formula="msoxl:=C4*B13" table:style-name="ce6">
            <text:p>15.8</text:p>
          </table:table-cell>
          <table:table-cell office:value-type="float" office:value="3.3180000000000001" table:formula="msoxl:=C13*21%" table:style-name="ce7">
            <text:p>3.32</text:p>
          </table:table-cell>
          <table:table-cell office:value-type="float" office:value="19.118000000000002" table:formula="msoxl:=C13+D13" table:style-name="ce8">
            <text:p>19.12</text:p>
          </table:table-cell>
          <table:table-cell table:style-name="ce9"/>
          <table:table-cell office:value-type="float" office:value="10" table:style-name="ce5">
            <text:p>10</text:p>
          </table:table-cell>
          <table:table-cell office:value-type="float" office:value="27.599999999999998" table:formula="msoxl:=H4*G13" table:style-name="ce5">
            <text:p>27.6</text:p>
          </table:table-cell>
          <table:table-cell office:value-type="float" office:value="5.7959999999999994" table:formula="msoxl:=H13*21%" table:style-name="ce10">
            <text:p>5.80</text:p>
          </table:table-cell>
          <table:table-cell office:value-type="float" office:value="33.396000000000001" table:formula="msoxl:=H13+I13" table:style-name="ce11">
            <text:p>33.40</text:p>
          </table:table-cell>
          <table:table-cell table:style-name="ce9"/>
          <table:table-cell office:value-type="float" office:value="10" table:style-name="ce5">
            <text:p>10</text:p>
          </table:table-cell>
          <table:table-cell office:value-type="float" office:value="43.4" table:formula="msoxl:=M4*L13" table:style-name="ce5">
            <text:p>43.4</text:p>
          </table:table-cell>
          <table:table-cell office:value-type="float" office:value="9.113999999999999" table:formula="msoxl:=M13*21%" table:style-name="ce10">
            <text:p>9.11</text:p>
          </table:table-cell>
          <table:table-cell office:value-type="float" office:value="52.513999999999996" table:formula="msoxl:=M13+N13" table:style-name="ce11">
            <text:p>52.51</text:p>
          </table:table-cell>
          <table:table-cell table:number-columns-repeated="16369"/>
        </table:table-row>
        <table:table-row table:style-name="ro3">
          <table:table-cell/>
          <table:table-cell office:value-type="float" office:value="11" table:style-name="ce5">
            <text:p>11</text:p>
          </table:table-cell>
          <table:table-cell office:value-type="float" office:value="17.380000000000003" table:formula="msoxl:=C4*B14" table:style-name="ce6">
            <text:p>17.38</text:p>
          </table:table-cell>
          <table:table-cell office:value-type="float" office:value="3.6498000000000004" table:formula="msoxl:=C14*21%" table:style-name="ce7">
            <text:p>3.65</text:p>
          </table:table-cell>
          <table:table-cell office:value-type="float" office:value="21.029800000000002" table:formula="msoxl:=C14+D14" table:style-name="ce8">
            <text:p>21.03</text:p>
          </table:table-cell>
          <table:table-cell table:style-name="ce9"/>
          <table:table-cell office:value-type="float" office:value="11" table:style-name="ce5">
            <text:p>11</text:p>
          </table:table-cell>
          <table:table-cell office:value-type="float" office:value="30.36" table:formula="msoxl:=H4*G14" table:style-name="ce5">
            <text:p>30.36</text:p>
          </table:table-cell>
          <table:table-cell office:value-type="float" office:value="6.3755999999999995" table:formula="msoxl:=H14*21%" table:style-name="ce10">
            <text:p>6.38</text:p>
          </table:table-cell>
          <table:table-cell office:value-type="float" office:value="36.735599999999998" table:formula="msoxl:=H14+I14" table:style-name="ce11">
            <text:p>36.74</text:p>
          </table:table-cell>
          <table:table-cell table:style-name="ce9"/>
          <table:table-cell office:value-type="float" office:value="11" table:style-name="ce5">
            <text:p>11</text:p>
          </table:table-cell>
          <table:table-cell office:value-type="float" office:value="47.739999999999995" table:formula="msoxl:=M4*L14" table:style-name="ce5">
            <text:p>47.74</text:p>
          </table:table-cell>
          <table:table-cell office:value-type="float" office:value="10.025399999999999" table:formula="msoxl:=M14*21%" table:style-name="ce10">
            <text:p>10.03</text:p>
          </table:table-cell>
          <table:table-cell office:value-type="float" office:value="57.765399999999993" table:formula="msoxl:=M14+N14" table:style-name="ce11">
            <text:p>57.77</text:p>
          </table:table-cell>
          <table:table-cell table:number-columns-repeated="16369"/>
        </table:table-row>
        <table:table-row table:style-name="ro3">
          <table:table-cell/>
          <table:table-cell office:value-type="float" office:value="12" table:style-name="ce5">
            <text:p>12</text:p>
          </table:table-cell>
          <table:table-cell office:value-type="float" office:value="18.96" table:formula="msoxl:=C4*B15" table:style-name="ce6">
            <text:p>18.96</text:p>
          </table:table-cell>
          <table:table-cell office:value-type="float" office:value="3.9816000000000003" table:formula="msoxl:=C15*21%" table:style-name="ce7">
            <text:p>3.98</text:p>
          </table:table-cell>
          <table:table-cell office:value-type="float" office:value="22.941600000000001" table:formula="msoxl:=C15+D15" table:style-name="ce8">
            <text:p>22.94</text:p>
          </table:table-cell>
          <table:table-cell table:style-name="ce9"/>
          <table:table-cell office:value-type="float" office:value="12" table:style-name="ce5">
            <text:p>12</text:p>
          </table:table-cell>
          <table:table-cell office:value-type="float" office:value="33.119999999999997" table:formula="msoxl:=H4*G15" table:style-name="ce5">
            <text:p>33.12</text:p>
          </table:table-cell>
          <table:table-cell office:value-type="float" office:value="6.9551999999999996" table:formula="msoxl:=H15*21%" table:style-name="ce10">
            <text:p>6.96</text:p>
          </table:table-cell>
          <table:table-cell office:value-type="float" office:value="40.075199999999995" table:formula="msoxl:=H15+I15" table:style-name="ce11">
            <text:p>40.08</text:p>
          </table:table-cell>
          <table:table-cell table:style-name="ce9"/>
          <table:table-cell office:value-type="float" office:value="12" table:style-name="ce5">
            <text:p>12</text:p>
          </table:table-cell>
          <table:table-cell office:value-type="float" office:value="52.08" table:formula="msoxl:=M4*L15" table:style-name="ce5">
            <text:p>52.08</text:p>
          </table:table-cell>
          <table:table-cell office:value-type="float" office:value="10.9368" table:formula="msoxl:=M15*21%" table:style-name="ce10">
            <text:p>10.94</text:p>
          </table:table-cell>
          <table:table-cell office:value-type="float" office:value="63.016799999999996" table:formula="msoxl:=M15+N15" table:style-name="ce11">
            <text:p>63.02</text:p>
          </table:table-cell>
          <table:table-cell table:number-columns-repeated="16369"/>
        </table:table-row>
        <table:table-row table:style-name="ro3">
          <table:table-cell/>
          <table:table-cell office:value-type="float" office:value="13" table:style-name="ce5">
            <text:p>13</text:p>
          </table:table-cell>
          <table:table-cell office:value-type="float" office:value="20.54" table:formula="msoxl:=C4*B16" table:style-name="ce6">
            <text:p>20.54</text:p>
          </table:table-cell>
          <table:table-cell office:value-type="float" office:value="4.3133999999999997" table:formula="msoxl:=C16*21%" table:style-name="ce7">
            <text:p>4.31</text:p>
          </table:table-cell>
          <table:table-cell office:value-type="float" office:value="24.853400000000001" table:formula="msoxl:=C16+D16" table:style-name="ce8">
            <text:p>24.85</text:p>
          </table:table-cell>
          <table:table-cell table:style-name="ce9"/>
          <table:table-cell office:value-type="float" office:value="13" table:style-name="ce5">
            <text:p>13</text:p>
          </table:table-cell>
          <table:table-cell office:value-type="float" office:value="35.879999999999995" table:formula="msoxl:=H4*G16" table:style-name="ce5">
            <text:p>35.88</text:p>
          </table:table-cell>
          <table:table-cell office:value-type="float" office:value="7.5347999999999988" table:formula="msoxl:=H16*21%" table:style-name="ce10">
            <text:p>7.53</text:p>
          </table:table-cell>
          <table:table-cell office:value-type="float" office:value="43.414799999999993" table:formula="msoxl:=H16+I16" table:style-name="ce11">
            <text:p>43.41</text:p>
          </table:table-cell>
          <table:table-cell table:style-name="ce9"/>
          <table:table-cell office:value-type="float" office:value="13" table:style-name="ce5">
            <text:p>13</text:p>
          </table:table-cell>
          <table:table-cell office:value-type="float" office:value="56.42" table:formula="msoxl:=M4*L16" table:style-name="ce5">
            <text:p>56.42</text:p>
          </table:table-cell>
          <table:table-cell office:value-type="float" office:value="11.8482" table:formula="msoxl:=M16*21%" table:style-name="ce10">
            <text:p>11.85</text:p>
          </table:table-cell>
          <table:table-cell office:value-type="float" office:value="68.268200000000007" table:formula="msoxl:=M16+N16" table:style-name="ce11">
            <text:p>68.27</text:p>
          </table:table-cell>
          <table:table-cell table:number-columns-repeated="16369"/>
        </table:table-row>
        <table:table-row table:style-name="ro3">
          <table:table-cell/>
          <table:table-cell office:value-type="float" office:value="14" table:style-name="ce5">
            <text:p>14</text:p>
          </table:table-cell>
          <table:table-cell office:value-type="float" office:value="22.12" table:formula="msoxl:=C4*B17" table:style-name="ce6">
            <text:p>22.12</text:p>
          </table:table-cell>
          <table:table-cell office:value-type="float" office:value="4.6452" table:formula="msoxl:=C17*21%" table:style-name="ce7">
            <text:p>4.65</text:p>
          </table:table-cell>
          <table:table-cell office:value-type="float" office:value="26.7652" table:formula="msoxl:=C17+D17" table:style-name="ce8">
            <text:p>26.77</text:p>
          </table:table-cell>
          <table:table-cell table:style-name="ce9"/>
          <table:table-cell office:value-type="float" office:value="14" table:style-name="ce5">
            <text:p>14</text:p>
          </table:table-cell>
          <table:table-cell office:value-type="float" office:value="38.64" table:formula="msoxl:=H4*G17" table:style-name="ce5">
            <text:p>38.64</text:p>
          </table:table-cell>
          <table:table-cell office:value-type="float" office:value="8.1143999999999998" table:formula="msoxl:=H17*21%" table:style-name="ce10">
            <text:p>8.11</text:p>
          </table:table-cell>
          <table:table-cell office:value-type="float" office:value="46.754400000000004" table:formula="msoxl:=H17+I17" table:style-name="ce11">
            <text:p>46.75</text:p>
          </table:table-cell>
          <table:table-cell table:style-name="ce9"/>
          <table:table-cell office:value-type="float" office:value="14" table:style-name="ce5">
            <text:p>14</text:p>
          </table:table-cell>
          <table:table-cell office:value-type="float" office:value="60.76" table:formula="msoxl:=M4*L17" table:style-name="ce5">
            <text:p>60.76</text:p>
          </table:table-cell>
          <table:table-cell office:value-type="float" office:value="12.759599999999999" table:formula="msoxl:=M17*21%" table:style-name="ce10">
            <text:p>12.76</text:p>
          </table:table-cell>
          <table:table-cell office:value-type="float" office:value="73.519599999999997" table:formula="msoxl:=M17+N17" table:style-name="ce11">
            <text:p>73.52</text:p>
          </table:table-cell>
          <table:table-cell table:number-columns-repeated="16369"/>
        </table:table-row>
        <table:table-row table:style-name="ro3">
          <table:table-cell/>
          <table:table-cell office:value-type="float" office:value="15" table:style-name="ce5">
            <text:p>15</text:p>
          </table:table-cell>
          <table:table-cell office:value-type="float" office:value="23.700000000000003" table:formula="msoxl:=C4*B18" table:style-name="ce6">
            <text:p>23.7</text:p>
          </table:table-cell>
          <table:table-cell office:value-type="float" office:value="4.9770000000000003" table:formula="msoxl:=C18*21%" table:style-name="ce7">
            <text:p>4.98</text:p>
          </table:table-cell>
          <table:table-cell office:value-type="float" office:value="28.677000000000003" table:formula="msoxl:=C18+D18" table:style-name="ce8">
            <text:p>28.68</text:p>
          </table:table-cell>
          <table:table-cell table:style-name="ce9"/>
          <table:table-cell office:value-type="float" office:value="15" table:style-name="ce5">
            <text:p>15</text:p>
          </table:table-cell>
          <table:table-cell office:value-type="float" office:value="41.4" table:formula="msoxl:=H4*G18" table:style-name="ce5">
            <text:p>41.4</text:p>
          </table:table-cell>
          <table:table-cell office:value-type="float" office:value="8.6939999999999991" table:formula="msoxl:=H18*21%" table:style-name="ce10">
            <text:p>8.69</text:p>
          </table:table-cell>
          <table:table-cell office:value-type="float" office:value="50.093999999999994" table:formula="msoxl:=H18+I18" table:style-name="ce11">
            <text:p>50.09</text:p>
          </table:table-cell>
          <table:table-cell table:style-name="ce9"/>
          <table:table-cell office:value-type="float" office:value="15" table:style-name="ce5">
            <text:p>15</text:p>
          </table:table-cell>
          <table:table-cell office:value-type="float" office:value="65.099999999999994" table:formula="msoxl:=M4*L18" table:style-name="ce5">
            <text:p>65.1</text:p>
          </table:table-cell>
          <table:table-cell office:value-type="float" office:value="13.670999999999998" table:formula="msoxl:=M18*21%" table:style-name="ce10">
            <text:p>13.67</text:p>
          </table:table-cell>
          <table:table-cell office:value-type="float" office:value="78.770999999999987" table:formula="msoxl:=M18+N18" table:style-name="ce11">
            <text:p>78.77</text:p>
          </table:table-cell>
          <table:table-cell table:number-columns-repeated="16369"/>
        </table:table-row>
        <table:table-row table:style-name="ro3">
          <table:table-cell/>
          <table:table-cell office:value-type="float" office:value="16" table:style-name="ce5">
            <text:p>16</text:p>
          </table:table-cell>
          <table:table-cell office:value-type="float" office:value="25.28" table:formula="msoxl:=C4*B19" table:style-name="ce6">
            <text:p>25.28</text:p>
          </table:table-cell>
          <table:table-cell office:value-type="float" office:value="5.3087999999999997" table:formula="msoxl:=C19*21%" table:style-name="ce7">
            <text:p>5.31</text:p>
          </table:table-cell>
          <table:table-cell office:value-type="float" office:value="30.588799999999999" table:formula="msoxl:=C19+D19" table:style-name="ce8">
            <text:p>30.59</text:p>
          </table:table-cell>
          <table:table-cell table:style-name="ce9"/>
          <table:table-cell office:value-type="float" office:value="16" table:style-name="ce5">
            <text:p>16</text:p>
          </table:table-cell>
          <table:table-cell office:value-type="float" office:value="44.16" table:formula="msoxl:=H4*G19" table:style-name="ce5">
            <text:p>44.16</text:p>
          </table:table-cell>
          <table:table-cell office:value-type="float" office:value="9.2735999999999983" table:formula="msoxl:=H19*21%" table:style-name="ce10">
            <text:p>9.27</text:p>
          </table:table-cell>
          <table:table-cell office:value-type="float" office:value="53.433599999999998" table:formula="msoxl:=H19+I19" table:style-name="ce11">
            <text:p>53.43</text:p>
          </table:table-cell>
          <table:table-cell table:style-name="ce9"/>
          <table:table-cell office:value-type="float" office:value="16" table:style-name="ce5">
            <text:p>16</text:p>
          </table:table-cell>
          <table:table-cell office:value-type="float" office:value="69.44" table:formula="msoxl:=M4*L19" table:style-name="ce5">
            <text:p>69.44</text:p>
          </table:table-cell>
          <table:table-cell office:value-type="float" office:value="14.5824" table:formula="msoxl:=M19*21%" table:style-name="ce10">
            <text:p>14.58</text:p>
          </table:table-cell>
          <table:table-cell office:value-type="float" office:value="84.022400000000005" table:formula="msoxl:=M19+N19" table:style-name="ce11">
            <text:p>84.02</text:p>
          </table:table-cell>
          <table:table-cell table:number-columns-repeated="16369"/>
        </table:table-row>
        <table:table-row table:style-name="ro3">
          <table:table-cell/>
          <table:table-cell office:value-type="float" office:value="17" table:style-name="ce5">
            <text:p>17</text:p>
          </table:table-cell>
          <table:table-cell office:value-type="float" office:value="26.86" table:formula="msoxl:=C4*B20" table:style-name="ce6">
            <text:p>26.86</text:p>
          </table:table-cell>
          <table:table-cell office:value-type="float" office:value="5.6406000000000001" table:formula="msoxl:=C20*21%" table:style-name="ce7">
            <text:p>5.64</text:p>
          </table:table-cell>
          <table:table-cell office:value-type="float" office:value="32.500599999999999" table:formula="msoxl:=C20+D20" table:style-name="ce8">
            <text:p>32.50</text:p>
          </table:table-cell>
          <table:table-cell table:style-name="ce9"/>
          <table:table-cell office:value-type="float" office:value="17" table:style-name="ce5">
            <text:p>17</text:p>
          </table:table-cell>
          <table:table-cell office:value-type="float" office:value="46.919999999999995" table:formula="msoxl:=H4*G20" table:style-name="ce5">
            <text:p>46.92</text:p>
          </table:table-cell>
          <table:table-cell office:value-type="float" office:value="9.8531999999999993" table:formula="msoxl:=H20*21%" table:style-name="ce10">
            <text:p>9.85</text:p>
          </table:table-cell>
          <table:table-cell office:value-type="float" office:value="56.773199999999996" table:formula="msoxl:=H20+I20" table:style-name="ce11">
            <text:p>56.77</text:p>
          </table:table-cell>
          <table:table-cell table:style-name="ce9"/>
          <table:table-cell office:value-type="float" office:value="17" table:style-name="ce5">
            <text:p>17</text:p>
          </table:table-cell>
          <table:table-cell office:value-type="float" office:value="73.78" table:formula="msoxl:=M4*L20" table:style-name="ce5">
            <text:p>73.78</text:p>
          </table:table-cell>
          <table:table-cell office:value-type="float" office:value="15.4938" table:formula="msoxl:=M20*21%" table:style-name="ce10">
            <text:p>15.49</text:p>
          </table:table-cell>
          <table:table-cell office:value-type="float" office:value="89.273799999999994" table:formula="msoxl:=M20+N20" table:style-name="ce11">
            <text:p>89.27</text:p>
          </table:table-cell>
          <table:table-cell table:number-columns-repeated="16369"/>
        </table:table-row>
        <table:table-row table:style-name="ro3">
          <table:table-cell/>
          <table:table-cell office:value-type="float" office:value="18" table:style-name="ce5">
            <text:p>18</text:p>
          </table:table-cell>
          <table:table-cell office:value-type="float" office:value="28.44" table:formula="msoxl:=C4*B21" table:style-name="ce6">
            <text:p>28.44</text:p>
          </table:table-cell>
          <table:table-cell office:value-type="float" office:value="5.9724000000000004" table:formula="msoxl:=C21*21%" table:style-name="ce7">
            <text:p>5.97</text:p>
          </table:table-cell>
          <table:table-cell office:value-type="float" office:value="34.412400000000005" table:formula="msoxl:=C21+D21" table:style-name="ce8">
            <text:p>34.41</text:p>
          </table:table-cell>
          <table:table-cell table:style-name="ce9"/>
          <table:table-cell office:value-type="float" office:value="18" table:style-name="ce5">
            <text:p>18</text:p>
          </table:table-cell>
          <table:table-cell office:value-type="float" office:value="49.679999999999993" table:formula="msoxl:=H4*G21" table:style-name="ce5">
            <text:p>49.68</text:p>
          </table:table-cell>
          <table:table-cell office:value-type="float" office:value="10.432799999999999" table:formula="msoxl:=H21*21%" table:style-name="ce10">
            <text:p>10.43</text:p>
          </table:table-cell>
          <table:table-cell office:value-type="float" office:value="60.112799999999993" table:formula="msoxl:=H21+I21" table:style-name="ce11">
            <text:p>60.11</text:p>
          </table:table-cell>
          <table:table-cell table:style-name="ce9"/>
          <table:table-cell office:value-type="float" office:value="18" table:style-name="ce5">
            <text:p>18</text:p>
          </table:table-cell>
          <table:table-cell office:value-type="float" office:value="78.12" table:formula="msoxl:=M4*L21" table:style-name="ce5">
            <text:p>78.12</text:p>
          </table:table-cell>
          <table:table-cell office:value-type="float" office:value="16.405200000000001" table:formula="msoxl:=M21*21%" table:style-name="ce10">
            <text:p>16.41</text:p>
          </table:table-cell>
          <table:table-cell office:value-type="float" office:value="94.525200000000012" table:formula="msoxl:=M21+N21" table:style-name="ce11">
            <text:p>94.53</text:p>
          </table:table-cell>
          <table:table-cell table:number-columns-repeated="16369"/>
        </table:table-row>
        <table:table-row table:style-name="ro3">
          <table:table-cell/>
          <table:table-cell office:value-type="float" office:value="19" table:style-name="ce5">
            <text:p>19</text:p>
          </table:table-cell>
          <table:table-cell office:value-type="float" office:value="30.020000000000003" table:formula="msoxl:=C4*B22" table:style-name="ce6">
            <text:p>30.02</text:p>
          </table:table-cell>
          <table:table-cell office:value-type="float" office:value="6.3042000000000007" table:formula="msoxl:=C22*21%" table:style-name="ce7">
            <text:p>6.30</text:p>
          </table:table-cell>
          <table:table-cell office:value-type="float" office:value="36.324200000000005" table:formula="msoxl:=C22+D22" table:style-name="ce8">
            <text:p>36.32</text:p>
          </table:table-cell>
          <table:table-cell table:style-name="ce9"/>
          <table:table-cell office:value-type="float" office:value="19" table:style-name="ce5">
            <text:p>19</text:p>
          </table:table-cell>
          <table:table-cell office:value-type="float" office:value="52.44" table:formula="msoxl:=H4*G22" table:style-name="ce5">
            <text:p>52.44</text:p>
          </table:table-cell>
          <table:table-cell office:value-type="float" office:value="11.0124" table:formula="msoxl:=H22*21%" table:style-name="ce10">
            <text:p>11.01</text:p>
          </table:table-cell>
          <table:table-cell office:value-type="float" office:value="63.452399999999997" table:formula="msoxl:=H22+I22" table:style-name="ce11">
            <text:p>63.45</text:p>
          </table:table-cell>
          <table:table-cell table:style-name="ce9"/>
          <table:table-cell office:value-type="float" office:value="19" table:style-name="ce5">
            <text:p>19</text:p>
          </table:table-cell>
          <table:table-cell office:value-type="float" office:value="82.46" table:formula="msoxl:=M4*L22" table:style-name="ce5">
            <text:p>82.46</text:p>
          </table:table-cell>
          <table:table-cell office:value-type="float" office:value="17.316599999999998" table:formula="msoxl:=M22*21%" table:style-name="ce10">
            <text:p>17.32</text:p>
          </table:table-cell>
          <table:table-cell office:value-type="float" office:value="99.776599999999988" table:formula="msoxl:=M22+N22" table:style-name="ce11">
            <text:p>99.78</text:p>
          </table:table-cell>
          <table:table-cell table:number-columns-repeated="16369"/>
        </table:table-row>
        <table:table-row table:style-name="ro3">
          <table:table-cell/>
          <table:table-cell office:value-type="float" office:value="20" table:style-name="ce5">
            <text:p>20</text:p>
          </table:table-cell>
          <table:table-cell office:value-type="float" office:value="31.6" table:formula="msoxl:=C4*B23" table:style-name="ce6">
            <text:p>31.6</text:p>
          </table:table-cell>
          <table:table-cell office:value-type="float" office:value="6.6360000000000001" table:formula="msoxl:=C23*21%" table:style-name="ce7">
            <text:p>6.64</text:p>
          </table:table-cell>
          <table:table-cell office:value-type="float" office:value="38.236000000000004" table:formula="msoxl:=C23+D23" table:style-name="ce8">
            <text:p>38.24</text:p>
          </table:table-cell>
          <table:table-cell table:style-name="ce9"/>
          <table:table-cell office:value-type="float" office:value="20" table:style-name="ce5">
            <text:p>20</text:p>
          </table:table-cell>
          <table:table-cell office:value-type="float" office:value="55.199999999999996" table:formula="msoxl:=H4*G23" table:style-name="ce5">
            <text:p>55.2</text:p>
          </table:table-cell>
          <table:table-cell office:value-type="float" office:value="11.591999999999999" table:formula="msoxl:=H23*21%" table:style-name="ce10">
            <text:p>11.59</text:p>
          </table:table-cell>
          <table:table-cell office:value-type="float" office:value="66.792000000000002" table:formula="msoxl:=H23+I23" table:style-name="ce11">
            <text:p>66.79</text:p>
          </table:table-cell>
          <table:table-cell table:style-name="ce9"/>
          <table:table-cell office:value-type="float" office:value="20" table:style-name="ce5">
            <text:p>20</text:p>
          </table:table-cell>
          <table:table-cell office:value-type="float" office:value="86.8" table:formula="msoxl:=M4*L23" table:style-name="ce5">
            <text:p>86.8</text:p>
          </table:table-cell>
          <table:table-cell office:value-type="float" office:value="18.227999999999998" table:formula="msoxl:=M23*21%" table:style-name="ce10">
            <text:p>18.23</text:p>
          </table:table-cell>
          <table:table-cell office:value-type="float" office:value="105.02799999999999" table:formula="msoxl:=M23+N23" table:style-name="ce11">
            <text:p>105.03</text:p>
          </table:table-cell>
          <table:table-cell table:number-columns-repeated="16369"/>
        </table:table-row>
        <table:table-row table:style-name="ro3">
          <table:table-cell/>
          <table:table-cell office:value-type="float" office:value="21" table:style-name="ce5">
            <text:p>21</text:p>
          </table:table-cell>
          <table:table-cell office:value-type="float" office:value="33.18" table:formula="msoxl:=C4*B24" table:style-name="ce6">
            <text:p>33.18</text:p>
          </table:table-cell>
          <table:table-cell office:value-type="float" office:value="6.9677999999999995" table:formula="msoxl:=C24*21%" table:style-name="ce7">
            <text:p>6.97</text:p>
          </table:table-cell>
          <table:table-cell office:value-type="float" office:value="40.147799999999997" table:formula="msoxl:=C24+D24" table:style-name="ce8">
            <text:p>40.15</text:p>
          </table:table-cell>
          <table:table-cell table:style-name="ce9"/>
          <table:table-cell office:value-type="float" office:value="21" table:style-name="ce5">
            <text:p>21</text:p>
          </table:table-cell>
          <table:table-cell office:value-type="float" office:value="57.959999999999994" table:formula="msoxl:=H4*G24" table:style-name="ce5">
            <text:p>57.96</text:p>
          </table:table-cell>
          <table:table-cell office:value-type="float" office:value="12.171599999999998" table:formula="msoxl:=H24*21%" table:style-name="ce10">
            <text:p>12.17</text:p>
          </table:table-cell>
          <table:table-cell office:value-type="float" office:value="70.131599999999992" table:formula="msoxl:=H24+I24" table:style-name="ce11">
            <text:p>70.13</text:p>
          </table:table-cell>
          <table:table-cell table:style-name="ce9"/>
          <table:table-cell office:value-type="float" office:value="21" table:style-name="ce5">
            <text:p>21</text:p>
          </table:table-cell>
          <table:table-cell office:value-type="float" office:value="91.14" table:formula="msoxl:=M4*L24" table:style-name="ce5">
            <text:p>91.14</text:p>
          </table:table-cell>
          <table:table-cell office:value-type="float" office:value="19.139399999999998" table:formula="msoxl:=M24*21%" table:style-name="ce10">
            <text:p>19.14</text:p>
          </table:table-cell>
          <table:table-cell office:value-type="float" office:value="110.2794" table:formula="msoxl:=M24+N24" table:style-name="ce11">
            <text:p>110.28</text:p>
          </table:table-cell>
          <table:table-cell table:number-columns-repeated="16369"/>
        </table:table-row>
        <table:table-row table:style-name="ro3">
          <table:table-cell/>
          <table:table-cell office:value-type="float" office:value="22" table:style-name="ce5">
            <text:p>22</text:p>
          </table:table-cell>
          <table:table-cell office:value-type="float" office:value="34.760000000000005" table:formula="msoxl:=C4*B25" table:style-name="ce6">
            <text:p>34.76</text:p>
          </table:table-cell>
          <table:table-cell office:value-type="float" office:value="7.2996000000000008" table:formula="msoxl:=C25*21%" table:style-name="ce7">
            <text:p>7.30</text:p>
          </table:table-cell>
          <table:table-cell office:value-type="float" office:value="42.059600000000003" table:formula="msoxl:=C25+D25" table:style-name="ce8">
            <text:p>42.06</text:p>
          </table:table-cell>
          <table:table-cell table:style-name="ce9"/>
          <table:table-cell office:value-type="float" office:value="22" table:style-name="ce5">
            <text:p>22</text:p>
          </table:table-cell>
          <table:table-cell office:value-type="float" office:value="60.72" table:formula="msoxl:=H4*G25" table:style-name="ce5">
            <text:p>60.72</text:p>
          </table:table-cell>
          <table:table-cell office:value-type="float" office:value="12.751199999999999" table:formula="msoxl:=H25*21%" table:style-name="ce10">
            <text:p>12.75</text:p>
          </table:table-cell>
          <table:table-cell office:value-type="float" office:value="73.471199999999996" table:formula="msoxl:=H25+I25" table:style-name="ce11">
            <text:p>73.47</text:p>
          </table:table-cell>
          <table:table-cell table:style-name="ce9"/>
          <table:table-cell office:value-type="float" office:value="22" table:style-name="ce5">
            <text:p>22</text:p>
          </table:table-cell>
          <table:table-cell office:value-type="float" office:value="95.47999999999999" table:formula="msoxl:=M4*L25" table:style-name="ce5">
            <text:p>95.48</text:p>
          </table:table-cell>
          <table:table-cell office:value-type="float" office:value="20.050799999999999" table:formula="msoxl:=M25*21%" table:style-name="ce10">
            <text:p>20.05</text:p>
          </table:table-cell>
          <table:table-cell office:value-type="float" office:value="115.53079999999999" table:formula="msoxl:=M25+N25" table:style-name="ce11">
            <text:p>115.53</text:p>
          </table:table-cell>
          <table:table-cell table:number-columns-repeated="16369"/>
        </table:table-row>
        <table:table-row table:style-name="ro3">
          <table:table-cell/>
          <table:table-cell office:value-type="float" office:value="23" table:style-name="ce5">
            <text:p>23</text:p>
          </table:table-cell>
          <table:table-cell office:value-type="float" office:value="36.340000000000003" table:formula="msoxl:=C4*B26" table:style-name="ce6">
            <text:p>36.34</text:p>
          </table:table-cell>
          <table:table-cell office:value-type="float" office:value="7.6314000000000002" table:formula="msoxl:=C26*21%" table:style-name="ce7">
            <text:p>7.63</text:p>
          </table:table-cell>
          <table:table-cell office:value-type="float" office:value="43.971400000000003" table:formula="msoxl:=C26+D26" table:style-name="ce8">
            <text:p>43.97</text:p>
          </table:table-cell>
          <table:table-cell table:style-name="ce9"/>
          <table:table-cell office:value-type="float" office:value="23" table:style-name="ce5">
            <text:p>23</text:p>
          </table:table-cell>
          <table:table-cell office:value-type="float" office:value="63.48" table:formula="msoxl:=H4*G26" table:style-name="ce5">
            <text:p>63.48</text:p>
          </table:table-cell>
          <table:table-cell office:value-type="float" office:value="13.330799999999998" table:formula="msoxl:=H26*21%" table:style-name="ce10">
            <text:p>13.33</text:p>
          </table:table-cell>
          <table:table-cell office:value-type="float" office:value="76.8108" table:formula="msoxl:=H26+I26" table:style-name="ce11">
            <text:p>76.81</text:p>
          </table:table-cell>
          <table:table-cell table:style-name="ce9"/>
          <table:table-cell office:value-type="float" office:value="23" table:style-name="ce5">
            <text:p>23</text:p>
          </table:table-cell>
          <table:table-cell office:value-type="float" office:value="99.82" table:formula="msoxl:=M4*L26" table:style-name="ce5">
            <text:p>99.82</text:p>
          </table:table-cell>
          <table:table-cell office:value-type="float" office:value="20.962199999999999" table:formula="msoxl:=M26*21%" table:style-name="ce10">
            <text:p>20.96</text:p>
          </table:table-cell>
          <table:table-cell office:value-type="float" office:value="120.78219999999999" table:formula="msoxl:=M26+N26" table:style-name="ce11">
            <text:p>120.78</text:p>
          </table:table-cell>
          <table:table-cell table:number-columns-repeated="16369"/>
        </table:table-row>
        <table:table-row table:style-name="ro3">
          <table:table-cell/>
          <table:table-cell office:value-type="float" office:value="24" table:style-name="ce5">
            <text:p>24</text:p>
          </table:table-cell>
          <table:table-cell office:value-type="float" office:value="37.92" table:formula="msoxl:=C4*B27" table:style-name="ce6">
            <text:p>37.92</text:p>
          </table:table-cell>
          <table:table-cell office:value-type="float" office:value="7.9632000000000005" table:formula="msoxl:=C27*21%" table:style-name="ce7">
            <text:p>7.96</text:p>
          </table:table-cell>
          <table:table-cell office:value-type="float" office:value="45.883200000000002" table:formula="msoxl:=C27+D27" table:style-name="ce8">
            <text:p>45.88</text:p>
          </table:table-cell>
          <table:table-cell table:style-name="ce9"/>
          <table:table-cell office:value-type="float" office:value="24" table:style-name="ce5">
            <text:p>24</text:p>
          </table:table-cell>
          <table:table-cell office:value-type="float" office:value="66.239999999999995" table:formula="msoxl:=H4*G27" table:style-name="ce5">
            <text:p>66.24</text:p>
          </table:table-cell>
          <table:table-cell office:value-type="float" office:value="13.910399999999999" table:formula="msoxl:=H27*21%" table:style-name="ce10">
            <text:p>13.91</text:p>
          </table:table-cell>
          <table:table-cell office:value-type="float" office:value="80.150399999999991" table:formula="msoxl:=H27+I27" table:style-name="ce11">
            <text:p>80.15</text:p>
          </table:table-cell>
          <table:table-cell table:style-name="ce9"/>
          <table:table-cell office:value-type="float" office:value="24" table:style-name="ce5">
            <text:p>24</text:p>
          </table:table-cell>
          <table:table-cell office:value-type="float" office:value="104.16" table:formula="msoxl:=M4*L27" table:style-name="ce5">
            <text:p>104.16</text:p>
          </table:table-cell>
          <table:table-cell office:value-type="float" office:value="21.8736" table:formula="msoxl:=M27*21%" table:style-name="ce10">
            <text:p>21.87</text:p>
          </table:table-cell>
          <table:table-cell office:value-type="float" office:value="126.03359999999999" table:formula="msoxl:=M27+N27" table:style-name="ce11">
            <text:p>126.03</text:p>
          </table:table-cell>
          <table:table-cell table:number-columns-repeated="16369"/>
        </table:table-row>
        <table:table-row table:style-name="ro3">
          <table:table-cell/>
          <table:table-cell office:value-type="float" office:value="25" table:style-name="ce5">
            <text:p>25</text:p>
          </table:table-cell>
          <table:table-cell office:value-type="float" office:value="39.5" table:formula="msoxl:=C4*B28" table:style-name="ce6">
            <text:p>39.5</text:p>
          </table:table-cell>
          <table:table-cell office:value-type="float" office:value="8.2949999999999999" table:formula="msoxl:=C28*21%" table:style-name="ce7">
            <text:p>8.30</text:p>
          </table:table-cell>
          <table:table-cell office:value-type="float" office:value="47.795000000000002" table:formula="msoxl:=C28+D28" table:style-name="ce8">
            <text:p>47.80</text:p>
          </table:table-cell>
          <table:table-cell table:style-name="ce9"/>
          <table:table-cell office:value-type="float" office:value="25" table:style-name="ce5">
            <text:p>25</text:p>
          </table:table-cell>
          <table:table-cell office:value-type="float" office:value="69" table:formula="msoxl:=H4*G28" table:style-name="ce5">
            <text:p>69</text:p>
          </table:table-cell>
          <table:table-cell office:value-type="float" office:value="14.49" table:formula="msoxl:=H28*21%" table:style-name="ce10">
            <text:p>14.49</text:p>
          </table:table-cell>
          <table:table-cell office:value-type="float" office:value="83.49" table:formula="msoxl:=H28+I28" table:style-name="ce11">
            <text:p>83.49</text:p>
          </table:table-cell>
          <table:table-cell table:style-name="ce9"/>
          <table:table-cell office:value-type="float" office:value="25" table:style-name="ce5">
            <text:p>25</text:p>
          </table:table-cell>
          <table:table-cell office:value-type="float" office:value="108.5" table:formula="msoxl:=M4*L28" table:style-name="ce5">
            <text:p>108.5</text:p>
          </table:table-cell>
          <table:table-cell office:value-type="float" office:value="22.785" table:formula="msoxl:=M28*21%" table:style-name="ce10">
            <text:p>22.79</text:p>
          </table:table-cell>
          <table:table-cell office:value-type="float" office:value="131.285" table:formula="msoxl:=M28+N28" table:style-name="ce11">
            <text:p>131.29</text:p>
          </table:table-cell>
          <table:table-cell table:number-columns-repeated="16369"/>
        </table:table-row>
        <table:table-row table:style-name="ro3">
          <table:table-cell/>
          <table:table-cell office:value-type="float" office:value="26" table:style-name="ce5">
            <text:p>26</text:p>
          </table:table-cell>
          <table:table-cell office:value-type="float" office:value="41.08" table:formula="msoxl:=C4*B29" table:style-name="ce6">
            <text:p>41.08</text:p>
          </table:table-cell>
          <table:table-cell office:value-type="float" office:value="8.6267999999999994" table:formula="msoxl:=C29*21%" table:style-name="ce7">
            <text:p>8.63</text:p>
          </table:table-cell>
          <table:table-cell office:value-type="float" office:value="49.706800000000001" table:formula="msoxl:=C29+D29" table:style-name="ce8">
            <text:p>49.71</text:p>
          </table:table-cell>
          <table:table-cell table:style-name="ce9"/>
          <table:table-cell office:value-type="float" office:value="26" table:style-name="ce5">
            <text:p>26</text:p>
          </table:table-cell>
          <table:table-cell office:value-type="float" office:value="71.759999999999991" table:formula="msoxl:=H4*G29" table:style-name="ce5">
            <text:p>71.76</text:p>
          </table:table-cell>
          <table:table-cell office:value-type="float" office:value="15.069599999999998" table:formula="msoxl:=H29*21%" table:style-name="ce10">
            <text:p>15.07</text:p>
          </table:table-cell>
          <table:table-cell office:value-type="float" office:value="86.829599999999985" table:formula="msoxl:=H29+I29" table:style-name="ce11">
            <text:p>86.83</text:p>
          </table:table-cell>
          <table:table-cell table:style-name="ce9"/>
          <table:table-cell office:value-type="float" office:value="26" table:style-name="ce5">
            <text:p>26</text:p>
          </table:table-cell>
          <table:table-cell office:value-type="float" office:value="112.84" table:formula="msoxl:=M4*L29" table:style-name="ce5">
            <text:p>112.84</text:p>
          </table:table-cell>
          <table:table-cell office:value-type="float" office:value="23.696400000000001" table:formula="msoxl:=M29*21%" table:style-name="ce10">
            <text:p>23.70</text:p>
          </table:table-cell>
          <table:table-cell office:value-type="float" office:value="136.53640000000001" table:formula="msoxl:=M29+N29" table:style-name="ce11">
            <text:p>136.54</text:p>
          </table:table-cell>
          <table:table-cell table:number-columns-repeated="16369"/>
        </table:table-row>
        <table:table-row table:style-name="ro3">
          <table:table-cell/>
          <table:table-cell office:value-type="float" office:value="27" table:style-name="ce5">
            <text:p>27</text:p>
          </table:table-cell>
          <table:table-cell office:value-type="float" office:value="42.660000000000004" table:formula="msoxl:=C4*B30" table:style-name="ce6">
            <text:p>42.66</text:p>
          </table:table-cell>
          <table:table-cell office:value-type="float" office:value="8.9586000000000006" table:formula="msoxl:=C30*21%" table:style-name="ce7">
            <text:p>8.96</text:p>
          </table:table-cell>
          <table:table-cell office:value-type="float" office:value="51.618600000000001" table:formula="msoxl:=C30+D30" table:style-name="ce8">
            <text:p>51.62</text:p>
          </table:table-cell>
          <table:table-cell table:style-name="ce9"/>
          <table:table-cell office:value-type="float" office:value="27" table:style-name="ce5">
            <text:p>27</text:p>
          </table:table-cell>
          <table:table-cell office:value-type="float" office:value="74.52" table:formula="msoxl:=H4*G30" table:style-name="ce5">
            <text:p>74.52</text:p>
          </table:table-cell>
          <table:table-cell office:value-type="float" office:value="15.649199999999999" table:formula="msoxl:=H30*21%" table:style-name="ce10">
            <text:p>15.65</text:p>
          </table:table-cell>
          <table:table-cell office:value-type="float" office:value="90.169199999999989" table:formula="msoxl:=H30+I30" table:style-name="ce11">
            <text:p>90.17</text:p>
          </table:table-cell>
          <table:table-cell table:style-name="ce9"/>
          <table:table-cell office:value-type="float" office:value="27" table:style-name="ce5">
            <text:p>27</text:p>
          </table:table-cell>
          <table:table-cell office:value-type="float" office:value="117.17999999999999" table:formula="msoxl:=M4*L30" table:style-name="ce5">
            <text:p>117.18</text:p>
          </table:table-cell>
          <table:table-cell office:value-type="float" office:value="24.607799999999997" table:formula="msoxl:=M30*21%" table:style-name="ce10">
            <text:p>24.61</text:p>
          </table:table-cell>
          <table:table-cell office:value-type="float" office:value="141.7878" table:formula="msoxl:=M30+N30" table:style-name="ce11">
            <text:p>141.79</text:p>
          </table:table-cell>
          <table:table-cell table:number-columns-repeated="16369"/>
        </table:table-row>
        <table:table-row table:style-name="ro3">
          <table:table-cell/>
          <table:table-cell office:value-type="float" office:value="28" table:style-name="ce5">
            <text:p>28</text:p>
          </table:table-cell>
          <table:table-cell office:value-type="float" office:value="44.24" table:formula="msoxl:=C4*B31" table:style-name="ce6">
            <text:p>44.24</text:p>
          </table:table-cell>
          <table:table-cell office:value-type="float" office:value="9.2904" table:formula="msoxl:=C31*21%" table:style-name="ce7">
            <text:p>9.29</text:p>
          </table:table-cell>
          <table:table-cell office:value-type="float" office:value="53.5304" table:formula="msoxl:=C31+D31" table:style-name="ce8">
            <text:p>53.53</text:p>
          </table:table-cell>
          <table:table-cell table:style-name="ce9"/>
          <table:table-cell office:value-type="float" office:value="28" table:style-name="ce5">
            <text:p>28</text:p>
          </table:table-cell>
          <table:table-cell office:value-type="float" office:value="77.28" table:formula="msoxl:=H4*G31" table:style-name="ce5">
            <text:p>77.28</text:p>
          </table:table-cell>
          <table:table-cell office:value-type="float" office:value="16.2288" table:formula="msoxl:=H31*21%" table:style-name="ce10">
            <text:p>16.23</text:p>
          </table:table-cell>
          <table:table-cell office:value-type="float" office:value="93.508800000000008" table:formula="msoxl:=H31+I31" table:style-name="ce11">
            <text:p>93.51</text:p>
          </table:table-cell>
          <table:table-cell table:style-name="ce9"/>
          <table:table-cell office:value-type="float" office:value="28" table:style-name="ce5">
            <text:p>28</text:p>
          </table:table-cell>
          <table:table-cell office:value-type="float" office:value="121.52" table:formula="msoxl:=M4*L31" table:style-name="ce5">
            <text:p>121.52</text:p>
          </table:table-cell>
          <table:table-cell office:value-type="float" office:value="25.519199999999998" table:formula="msoxl:=M31*21%" table:style-name="ce10">
            <text:p>25.52</text:p>
          </table:table-cell>
          <table:table-cell office:value-type="float" office:value="147.03919999999999" table:formula="msoxl:=M31+N31" table:style-name="ce11">
            <text:p>147.04</text:p>
          </table:table-cell>
          <table:table-cell table:number-columns-repeated="16369"/>
        </table:table-row>
        <table:table-row table:style-name="ro3">
          <table:table-cell/>
          <table:table-cell office:value-type="float" office:value="29" table:style-name="ce5">
            <text:p>29</text:p>
          </table:table-cell>
          <table:table-cell office:value-type="float" office:value="45.82" table:formula="msoxl:=C4*B32" table:style-name="ce6">
            <text:p>45.82</text:p>
          </table:table-cell>
          <table:table-cell office:value-type="float" office:value="9.6221999999999994" table:formula="msoxl:=C32*21%" table:style-name="ce7">
            <text:p>9.62</text:p>
          </table:table-cell>
          <table:table-cell office:value-type="float" office:value="55.4422" table:formula="msoxl:=C32+D32" table:style-name="ce8">
            <text:p>55.44</text:p>
          </table:table-cell>
          <table:table-cell table:style-name="ce9"/>
          <table:table-cell office:value-type="float" office:value="29" table:style-name="ce5">
            <text:p>29</text:p>
          </table:table-cell>
          <table:table-cell office:value-type="float" office:value="80.039999999999992" table:formula="msoxl:=H4*G32" table:style-name="ce5">
            <text:p>80.04</text:p>
          </table:table-cell>
          <table:table-cell office:value-type="float" office:value="16.808399999999999" table:formula="msoxl:=H32*21%" table:style-name="ce10">
            <text:p>16.81</text:p>
          </table:table-cell>
          <table:table-cell office:value-type="float" office:value="96.848399999999998" table:formula="msoxl:=H32+I32" table:style-name="ce11">
            <text:p>96.85</text:p>
          </table:table-cell>
          <table:table-cell table:style-name="ce9"/>
          <table:table-cell office:value-type="float" office:value="29" table:style-name="ce5">
            <text:p>29</text:p>
          </table:table-cell>
          <table:table-cell office:value-type="float" office:value="125.86" table:formula="msoxl:=M4*L32" table:style-name="ce5">
            <text:p>125.86</text:p>
          </table:table-cell>
          <table:table-cell office:value-type="float" office:value="26.430599999999998" table:formula="msoxl:=M32*21%" table:style-name="ce10">
            <text:p>26.43</text:p>
          </table:table-cell>
          <table:table-cell office:value-type="float" office:value="152.29059999999998" table:formula="msoxl:=M32+N32" table:style-name="ce11">
            <text:p>152.29</text:p>
          </table:table-cell>
          <table:table-cell table:number-columns-repeated="16369"/>
        </table:table-row>
        <table:table-row table:style-name="ro3">
          <table:table-cell/>
          <table:table-cell office:value-type="float" office:value="30" table:style-name="ce5">
            <text:p>30</text:p>
          </table:table-cell>
          <table:table-cell office:value-type="float" office:value="47.400000000000006" table:formula="msoxl:=B33*C4" table:style-name="ce12">
            <text:p>47.40</text:p>
          </table:table-cell>
          <table:table-cell office:value-type="float" office:value="9.9540000000000006" table:formula="msoxl:=C33*21%" table:style-name="ce7">
            <text:p>9.95</text:p>
          </table:table-cell>
          <table:table-cell office:value-type="float" office:value="57.354000000000006" table:formula="msoxl:=C33+D33" table:style-name="ce8">
            <text:p>57.35</text:p>
          </table:table-cell>
          <table:table-cell table:style-name="ce9"/>
          <table:table-cell office:value-type="float" office:value="30" table:style-name="ce13">
            <text:p>30</text:p>
          </table:table-cell>
          <table:table-cell office:value-type="float" office:value="82.8" table:formula="msoxl:=H4*G33" table:style-name="ce13">
            <text:p>82.8</text:p>
          </table:table-cell>
          <table:table-cell office:value-type="float" office:value="17.387999999999998" table:formula="msoxl:=H33*21%" table:style-name="ce14">
            <text:p>17.39</text:p>
          </table:table-cell>
          <table:table-cell office:value-type="float" office:value="100.18799999999999" table:formula="msoxl:=H33+I33" table:style-name="ce11">
            <text:p>100.19</text:p>
          </table:table-cell>
          <table:table-cell table:style-name="ce9"/>
          <table:table-cell office:value-type="float" office:value="30" table:style-name="ce5">
            <text:p>30</text:p>
          </table:table-cell>
          <table:table-cell office:value-type="float" office:value="130.19999999999999" table:formula="msoxl:=M4*L33" table:style-name="ce5">
            <text:p>130.2</text:p>
          </table:table-cell>
          <table:table-cell office:value-type="float" office:value="27.341999999999995" table:formula="msoxl:=M33*21%" table:style-name="ce10">
            <text:p>27.34</text:p>
          </table:table-cell>
          <table:table-cell office:value-type="float" office:value="157.54199999999997" table:formula="msoxl:=M33+N33" table:style-name="ce11">
            <text:p>157.54</text:p>
          </table:table-cell>
          <table:table-cell table:number-columns-repeated="16369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lv" number:country="LV">
      <number:text> </number:text>
      <number:number number:decimal-places="2" number:min-integer-digits="1" number:grouping="true"/>
      <number:text> </number:text>
      <number:currency-symbol number:language="lv" number:country="LV">€</number:currency-symbol>
      <number:text> </number:text>
    </number:currency-style>
    <number:currency-style style:name="N36P1" number:language="lv" number:country="LV">
      <number:text>-</number:text>
      <number:number number:decimal-places="2" number:min-integer-digits="1" number:grouping="true"/>
      <number:text> </number:text>
      <number:currency-symbol number:language="lv" number:country="LV">€</number:currency-symbol>
      <number:text> </number:text>
    </number:currency-style>
    <number:currency-style style:name="N36P2" number:language="lv" number:country="LV">
      <number:text> -</number:text>
      <number:number number:decimal-places="0" number:min-integer-digits="2">
        <number:embedded-text number:position="0"> </number:embedded-text>
      </number:number>
      <number:currency-symbol number:language="lv" number:country="LV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veta</meta:initial-creator>
    <dc:creator>Iveta</dc:creator>
    <meta:creation-date>2026-04-20T06:54:41Z</meta:creation-date>
    <dc:date>2026-04-20T06:57:46Z</dc:date>
  </office:meta>
</office:document-meta>
</file>